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5">.05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799498111050620237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22">Испитивање хидрантске мреже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1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19.05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28822403537057902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5-14T11:02:48.54</dc:date>
    <meta:print-date>2025-04-22T11:37:40.34</meta:print-date>
    <meta:editing-cycles>95</meta:editing-cycles>
    <meta:editing-duration>PT9H54M39S</meta:editing-duration>
    <meta:document-statistic meta:table-count="1" meta:image-count="2" meta:object-count="0" meta:page-count="2" meta:paragraph-count="42" meta:word-count="329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